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20</text:p>
          </table:table-cell>
          <table:table-cell table:number-columns-repeated="4" table:style-name="ce10"/>
          <table:table-cell office:value-type="string" table:style-name="ce12">
            <text:p>14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8" table:style-name="ce16">
            <text:p>2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3" table:style-name="ce17">
            <text:p>3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5:339</text:p>
          </table:table-cell>
          <table:covered-table-cell/>
          <table:table-cell office:value-type="float" office:value="7209621.0300000003" table:style-name="ce20">
            <text:p>7209621,0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26:258</text:p>
          </table:table-cell>
          <table:covered-table-cell/>
          <table:table-cell office:value-type="float" office:value="1250199.32" table:style-name="ce20">
            <text:p>1250199,3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34:253</text:p>
          </table:table-cell>
          <table:covered-table-cell/>
          <table:table-cell office:value-type="float" office:value="3051193.14" table:style-name="ce20">
            <text:p>3051193,1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35:63</text:p>
          </table:table-cell>
          <table:covered-table-cell/>
          <table:table-cell office:value-type="float" office:value="885415.7" table:style-name="ce20">
            <text:p>885415,7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22:670</text:p>
          </table:table-cell>
          <table:covered-table-cell/>
          <table:table-cell office:value-type="float" office:value="401271.96" table:style-name="ce20">
            <text:p>401271,9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22:671</text:p>
          </table:table-cell>
          <table:covered-table-cell/>
          <table:table-cell office:value-type="float" office:value="387930.44" table:style-name="ce20">
            <text:p>387930,4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49:76</text:p>
          </table:table-cell>
          <table:covered-table-cell/>
          <table:table-cell office:value-type="float" office:value="1707701.91" table:style-name="ce20">
            <text:p>1707701,9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4000002:104</text:p>
          </table:table-cell>
          <table:covered-table-cell/>
          <table:table-cell office:value-type="float" office:value="510009.91" table:style-name="ce20">
            <text:p>510009,9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4000004:168</text:p>
          </table:table-cell>
          <table:covered-table-cell/>
          <table:table-cell office:value-type="float" office:value="143611.65" table:style-name="ce20">
            <text:p>143611,6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4000004:173</text:p>
          </table:table-cell>
          <table:covered-table-cell/>
          <table:table-cell office:value-type="float" office:value="156555.19" table:style-name="ce20">
            <text:p>156555,1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000000:2061</text:p>
          </table:table-cell>
          <table:covered-table-cell/>
          <table:table-cell office:value-type="float" office:value="19275181.649999999" table:style-name="ce20">
            <text:p>19275181,6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2:420</text:p>
          </table:table-cell>
          <table:covered-table-cell/>
          <table:table-cell office:value-type="float" office:value="859328.99" table:style-name="ce20">
            <text:p>859328,9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2:293</text:p>
          </table:table-cell>
          <table:covered-table-cell/>
          <table:table-cell office:value-type="float" office:value="779775.12" table:style-name="ce20">
            <text:p>779775,1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14:124</text:p>
          </table:table-cell>
          <table:covered-table-cell/>
          <table:table-cell office:value-type="float" office:value="619144.16" table:style-name="ce20">
            <text:p>619144,1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34:246</text:p>
          </table:table-cell>
          <table:covered-table-cell/>
          <table:table-cell office:value-type="float" office:value="936637.77" table:style-name="ce20">
            <text:p>936637,77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6001:660</text:p>
          </table:table-cell>
          <table:covered-table-cell/>
          <table:table-cell office:value-type="float" office:value="324525.59999999998" table:style-name="ce20">
            <text:p>324525,6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04008:505</text:p>
          </table:table-cell>
          <table:covered-table-cell/>
          <table:table-cell office:value-type="float" office:value="1748356.57" table:style-name="ce20">
            <text:p>1748356,57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12004:741</text:p>
          </table:table-cell>
          <table:covered-table-cell/>
          <table:table-cell office:value-type="float" office:value="1649412.88" table:style-name="ce20">
            <text:p>1649412,8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46:128</text:p>
          </table:table-cell>
          <table:covered-table-cell/>
          <table:table-cell office:value-type="float" office:value="374286.85" table:style-name="ce20">
            <text:p>374286,8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700002:602</text:p>
          </table:table-cell>
          <table:covered-table-cell/>
          <table:table-cell office:value-type="float" office:value="1034451.85" table:style-name="ce20">
            <text:p>1034451,8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380012:220</text:p>
          </table:table-cell>
          <table:covered-table-cell/>
          <table:table-cell office:value-type="float" office:value="285108.46000000002" table:style-name="ce20">
            <text:p>285108,4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520024:426</text:p>
          </table:table-cell>
          <table:covered-table-cell/>
          <table:table-cell office:value-type="float" office:value="2028106.82" table:style-name="ce20">
            <text:p>2028106,8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5537</text:p>
          </table:table-cell>
          <table:covered-table-cell/>
          <table:table-cell office:value-type="float" office:value="2582012.16" table:style-name="ce20">
            <text:p>2582012,1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23:987</text:p>
          </table:table-cell>
          <table:covered-table-cell/>
          <table:table-cell office:value-type="float" office:value="132731.71" table:style-name="ce20">
            <text:p>132731,7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1:1810</text:p>
          </table:table-cell>
          <table:covered-table-cell/>
          <table:table-cell office:value-type="float" office:value="494941.76" table:style-name="ce20">
            <text:p>494941,7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1:1582</text:p>
          </table:table-cell>
          <table:covered-table-cell/>
          <table:table-cell office:value-type="float" office:value="2369594.4900000002" table:style-name="ce20">
            <text:p>2369594,4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19:1312</text:p>
          </table:table-cell>
          <table:covered-table-cell/>
          <table:table-cell office:value-type="float" office:value="1920973" table:style-name="ce20">
            <text:p>1920973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19:1313</text:p>
          </table:table-cell>
          <table:covered-table-cell/>
          <table:table-cell office:value-type="float" office:value="2278656.91" table:style-name="ce20">
            <text:p>2278656,9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3001:1154</text:p>
          </table:table-cell>
          <table:covered-table-cell/>
          <table:table-cell office:value-type="float" office:value="648730.26" table:style-name="ce20">
            <text:p>648730,2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1007:1680</text:p>
          </table:table-cell>
          <table:covered-table-cell/>
          <table:table-cell office:value-type="float" office:value="97678.61" table:style-name="ce20">
            <text:p>97678,6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2030:245</text:p>
          </table:table-cell>
          <table:covered-table-cell/>
          <table:table-cell office:value-type="float" office:value="5911019.1900000004" table:style-name="ce20">
            <text:p>5911019,1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17:459</text:p>
          </table:table-cell>
          <table:covered-table-cell/>
          <table:table-cell office:value-type="float" office:value="1633127.22" table:style-name="ce20">
            <text:p>1633127,2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51:103</text:p>
          </table:table-cell>
          <table:covered-table-cell/>
          <table:table-cell office:value-type="float" office:value="1045719.59" table:style-name="ce20">
            <text:p>1045719,5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700008:327</text:p>
          </table:table-cell>
          <table:covered-table-cell/>
          <table:table-cell office:value-type="float" office:value="314459.19" table:style-name="ce20">
            <text:p>314459,1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1200036:85</text:p>
          </table:table-cell>
          <table:covered-table-cell/>
          <table:table-cell office:value-type="float" office:value="625766.01" table:style-name="ce20">
            <text:p>625766,0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3100008:300</text:p>
          </table:table-cell>
          <table:covered-table-cell/>
          <table:table-cell office:value-type="float" office:value="156880.5" table:style-name="ce20">
            <text:p>156880,5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3300024:160</text:p>
          </table:table-cell>
          <table:covered-table-cell/>
          <table:table-cell office:value-type="float" office:value="250963.01" table:style-name="ce20">
            <text:p>250963,0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3400001:169</text:p>
          </table:table-cell>
          <table:covered-table-cell/>
          <table:table-cell office:value-type="float" office:value="287547.18" table:style-name="ce20">
            <text:p>287547,1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7500002:372</text:p>
          </table:table-cell>
          <table:covered-table-cell/>
          <table:table-cell office:value-type="float" office:value="447950.51" table:style-name="ce20">
            <text:p>447950,5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1800010:1041</text:p>
          </table:table-cell>
          <table:covered-table-cell/>
          <table:table-cell office:value-type="float" office:value="233847.34" table:style-name="ce20">
            <text:p>233847,3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1900003:443</text:p>
          </table:table-cell>
          <table:covered-table-cell/>
          <table:table-cell office:value-type="float" office:value="392969.18" table:style-name="ce20">
            <text:p>392969,1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7600004:287</text:p>
          </table:table-cell>
          <table:covered-table-cell/>
          <table:table-cell office:value-type="float" office:value="252474.96" table:style-name="ce20">
            <text:p>252474,9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300008:222</text:p>
          </table:table-cell>
          <table:covered-table-cell/>
          <table:table-cell office:value-type="float" office:value="2696032.43" table:style-name="ce20">
            <text:p>2696032,4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4600006:545</text:p>
          </table:table-cell>
          <table:covered-table-cell/>
          <table:table-cell office:value-type="float" office:value="368169.48" table:style-name="ce20">
            <text:p>368169,4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5400001:291</text:p>
          </table:table-cell>
          <table:covered-table-cell/>
          <table:table-cell office:value-type="float" office:value="308156.61" table:style-name="ce20">
            <text:p>308156,6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5900012:297</text:p>
          </table:table-cell>
          <table:covered-table-cell/>
          <table:table-cell office:value-type="float" office:value="1227720.8999999999" table:style-name="ce20">
            <text:p>1227720,9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826001:763</text:p>
          </table:table-cell>
          <table:covered-table-cell/>
          <table:table-cell office:value-type="float" office:value="529285.68000000005" table:style-name="ce20">
            <text:p>529285,6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827000:1216</text:p>
          </table:table-cell>
          <table:covered-table-cell/>
          <table:table-cell office:value-type="float" office:value="227297.83" table:style-name="ce20">
            <text:p>227297,8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12000:3668</text:p>
          </table:table-cell>
          <table:covered-table-cell/>
          <table:table-cell office:value-type="float" office:value="1388139.26" table:style-name="ce20">
            <text:p>1388139,2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04:863</text:p>
          </table:table-cell>
          <table:covered-table-cell/>
          <table:table-cell office:value-type="float" office:value="3524257.68" table:style-name="ce20">
            <text:p>3524257,6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3:1483</text:p>
          </table:table-cell>
          <table:covered-table-cell/>
          <table:table-cell office:value-type="float" office:value="205214.96" table:style-name="ce20">
            <text:p>205214,9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3:426</text:p>
          </table:table-cell>
          <table:covered-table-cell/>
          <table:table-cell office:value-type="float" office:value="3615126.29" table:style-name="ce20">
            <text:p>3615126,2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5858</text:p>
          </table:table-cell>
          <table:covered-table-cell/>
          <table:table-cell office:value-type="float" office:value="1688243.61" table:style-name="ce20">
            <text:p>1688243,6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5859</text:p>
          </table:table-cell>
          <table:covered-table-cell/>
          <table:table-cell office:value-type="float" office:value="1977700.1" table:style-name="ce20">
            <text:p>1977700,1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6:5860</text:p>
          </table:table-cell>
          <table:covered-table-cell/>
          <table:table-cell office:value-type="float" office:value="2437964.67" table:style-name="ce20">
            <text:p>2437964,67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5861</text:p>
          </table:table-cell>
          <table:covered-table-cell/>
          <table:table-cell office:value-type="float" office:value="1267331.3999999999" table:style-name="ce20">
            <text:p>1267331,4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7:1987</text:p>
          </table:table-cell>
          <table:covered-table-cell/>
          <table:table-cell office:value-type="float" office:value="1493144.26" table:style-name="ce20">
            <text:p>1493144,2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7:1988</text:p>
          </table:table-cell>
          <table:covered-table-cell/>
          <table:table-cell office:value-type="float" office:value="47645.82" table:style-name="ce20">
            <text:p>47645,8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7:1989</text:p>
          </table:table-cell>
          <table:covered-table-cell/>
          <table:table-cell office:value-type="float" office:value="35733.57" table:style-name="ce20">
            <text:p>35733,57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7:1990</text:p>
          </table:table-cell>
          <table:covered-table-cell/>
          <table:table-cell office:value-type="float" office:value="100849.64" table:style-name="ce20">
            <text:p>100849,6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0236</text:p>
          </table:table-cell>
          <table:covered-table-cell/>
          <table:table-cell office:value-type="float" office:value="1424929.7" table:style-name="ce20">
            <text:p>1424929,7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0237</text:p>
          </table:table-cell>
          <table:covered-table-cell/>
          <table:table-cell office:value-type="float" office:value="2734739.85" table:style-name="ce20">
            <text:p>2734739,8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0546</text:p>
          </table:table-cell>
          <table:covered-table-cell/>
          <table:table-cell office:value-type="float" office:value="1400163.95" table:style-name="ce20">
            <text:p>1400163,9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0547</text:p>
          </table:table-cell>
          <table:covered-table-cell/>
          <table:table-cell office:value-type="float" office:value="2021277.9" table:style-name="ce20">
            <text:p>2021277,9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67000:1581</text:p>
          </table:table-cell>
          <table:covered-table-cell/>
          <table:table-cell office:value-type="float" office:value="428718.74" table:style-name="ce20">
            <text:p>428718,7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0503:45</text:p>
          </table:table-cell>
          <table:covered-table-cell/>
          <table:table-cell office:value-type="float" office:value="4141553.34" table:style-name="ce20">
            <text:p>4141553,3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001:2242</text:p>
          </table:table-cell>
          <table:covered-table-cell/>
          <table:table-cell office:value-type="float" office:value="135442.04999999999" table:style-name="ce20">
            <text:p>135442,0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315:102</text:p>
          </table:table-cell>
          <table:covered-table-cell/>
          <table:table-cell office:value-type="float" office:value="832372.19" table:style-name="ce20">
            <text:p>832372,1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530005:88</text:p>
          </table:table-cell>
          <table:covered-table-cell/>
          <table:table-cell office:value-type="float" office:value="457555.99" table:style-name="ce20">
            <text:p>457555,9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960020:386</text:p>
          </table:table-cell>
          <table:covered-table-cell/>
          <table:table-cell office:value-type="float" office:value="148154.16" table:style-name="ce20">
            <text:p>148154,1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1008:219</text:p>
          </table:table-cell>
          <table:covered-table-cell/>
          <table:table-cell office:value-type="float" office:value="3012134.8" table:style-name="ce20">
            <text:p>3012134,8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2001:2352</text:p>
          </table:table-cell>
          <table:covered-table-cell/>
          <table:table-cell office:value-type="float" office:value="117509.41" table:style-name="ce20">
            <text:p>117509,4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9003:250</text:p>
          </table:table-cell>
          <table:covered-table-cell/>
          <table:table-cell office:value-type="float" office:value="6041510.8300000001" table:style-name="ce20">
            <text:p>6041510,8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200034:147</text:p>
          </table:table-cell>
          <table:covered-table-cell/>
          <table:table-cell office:value-type="float" office:value="1201744.26" table:style-name="ce20">
            <text:p>1201744,2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5100004:147</text:p>
          </table:table-cell>
          <table:covered-table-cell/>
          <table:table-cell office:value-type="float" office:value="2101355.7400000002" table:style-name="ce20">
            <text:p>2101355,7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7:2375</text:p>
          </table:table-cell>
          <table:covered-table-cell/>
          <table:table-cell office:value-type="float" office:value="1272084.4099999999" table:style-name="ce20">
            <text:p>1272084,4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0019:2954</text:p>
          </table:table-cell>
          <table:covered-table-cell/>
          <table:table-cell office:value-type="float" office:value="2151596.2200000002" table:style-name="ce20">
            <text:p>2151596,2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00016:3175</text:p>
          </table:table-cell>
          <table:covered-table-cell/>
          <table:table-cell office:value-type="float" office:value="2221306.04" table:style-name="ce20">
            <text:p>2221306,0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400016:3176</text:p>
          </table:table-cell>
          <table:covered-table-cell/>
          <table:table-cell office:value-type="float" office:value="9000353.1899999995" table:style-name="ce20">
            <text:p>9000353,1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50000:778</text:p>
          </table:table-cell>
          <table:covered-table-cell/>
          <table:table-cell office:value-type="float" office:value="605057.91" table:style-name="ce20">
            <text:p>605057,9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52000:2117</text:p>
          </table:table-cell>
          <table:covered-table-cell/>
          <table:table-cell office:value-type="float" office:value="296565.69" table:style-name="ce20">
            <text:p>296565,6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1100017:647</text:p>
          </table:table-cell>
          <table:covered-table-cell/>
          <table:table-cell office:value-type="float" office:value="740221.02" table:style-name="ce20">
            <text:p>740221,0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2400001:410</text:p>
          </table:table-cell>
          <table:covered-table-cell/>
          <table:table-cell office:value-type="float" office:value="1141991.8500000001" table:style-name="ce20">
            <text:p>1141991,8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4000005:1293</text:p>
          </table:table-cell>
          <table:covered-table-cell/>
          <table:table-cell office:value-type="float" office:value="815512.56" table:style-name="ce20">
            <text:p>815512,5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603:368</text:p>
          </table:table-cell>
          <table:covered-table-cell/>
          <table:table-cell office:value-type="float" office:value="112884.47" table:style-name="ce20">
            <text:p>112884,47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25166</text:p>
          </table:table-cell>
          <table:covered-table-cell/>
          <table:table-cell office:value-type="float" office:value="234319.7" table:style-name="ce20">
            <text:p>234319,7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25233</text:p>
          </table:table-cell>
          <table:covered-table-cell/>
          <table:table-cell office:value-type="float" office:value="282777.38" table:style-name="ce20">
            <text:p>282777,3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40061</text:p>
          </table:table-cell>
          <table:covered-table-cell/>
          <table:table-cell office:value-type="float" office:value="316058.01" table:style-name="ce20">
            <text:p>316058,0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40062</text:p>
          </table:table-cell>
          <table:covered-table-cell/>
          <table:table-cell office:value-type="float" office:value="327462.17" table:style-name="ce20">
            <text:p>327462,17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2013:91</text:p>
          </table:table-cell>
          <table:covered-table-cell/>
          <table:table-cell office:value-type="float" office:value="700647.01" table:style-name="ce20">
            <text:p>700647,0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2013:92</text:p>
          </table:table-cell>
          <table:covered-table-cell/>
          <table:table-cell office:value-type="float" office:value="609915.75" table:style-name="ce20">
            <text:p>609915,7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3017:191</text:p>
          </table:table-cell>
          <table:covered-table-cell/>
          <table:table-cell office:value-type="float" office:value="3918547.94" table:style-name="ce20">
            <text:p>3918547,9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043:1572</text:p>
          </table:table-cell>
          <table:covered-table-cell/>
          <table:table-cell office:value-type="float" office:value="359532.1" table:style-name="ce20">
            <text:p>359532,1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7077:176</text:p>
          </table:table-cell>
          <table:covered-table-cell/>
          <table:table-cell office:value-type="float" office:value="815115.36" table:style-name="ce20">
            <text:p>815115,3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38:252</text:p>
          </table:table-cell>
          <table:covered-table-cell/>
          <table:table-cell office:value-type="float" office:value="1211921.51" table:style-name="ce20">
            <text:p>1211921,5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38:253</text:p>
          </table:table-cell>
          <table:covered-table-cell/>
          <table:table-cell office:value-type="float" office:value="1151135.48" table:style-name="ce20">
            <text:p>1151135,4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38:254</text:p>
          </table:table-cell>
          <table:covered-table-cell/>
          <table:table-cell office:value-type="float" office:value="964978.26" table:style-name="ce20">
            <text:p>964978,2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38:255</text:p>
          </table:table-cell>
          <table:covered-table-cell/>
          <table:table-cell office:value-type="float" office:value="1006768.65" table:style-name="ce20">
            <text:p>1006768,6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38:256</text:p>
          </table:table-cell>
          <table:covered-table-cell/>
          <table:table-cell office:value-type="float" office:value="1363886.59" table:style-name="ce20">
            <text:p>1363886,5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38:257</text:p>
          </table:table-cell>
          <table:covered-table-cell/>
          <table:table-cell office:value-type="float" office:value="919388.73" table:style-name="ce20">
            <text:p>919388,7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3012:4231</text:p>
          </table:table-cell>
          <table:covered-table-cell/>
          <table:table-cell office:value-type="float" office:value="988853.49" table:style-name="ce20">
            <text:p>988853,4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5007:215</text:p>
          </table:table-cell>
          <table:covered-table-cell/>
          <table:table-cell office:value-type="float" office:value="2891235.86" table:style-name="ce20">
            <text:p>2891235,8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5013:191</text:p>
          </table:table-cell>
          <table:covered-table-cell/>
          <table:table-cell office:value-type="float" office:value="6131526.5199999996" table:style-name="ce20">
            <text:p>6131526,5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10017:1217</text:p>
          </table:table-cell>
          <table:covered-table-cell/>
          <table:table-cell office:value-type="float" office:value="2667562.21" table:style-name="ce20">
            <text:p>2667562,2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3005:1139</text:p>
          </table:table-cell>
          <table:covered-table-cell/>
          <table:table-cell office:value-type="float" office:value="4273260.26" table:style-name="ce20">
            <text:p>4273260,2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3005:1140</text:p>
          </table:table-cell>
          <table:covered-table-cell/>
          <table:table-cell office:value-type="float" office:value="2146700.4900000002" table:style-name="ce20">
            <text:p>2146700,4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3005:1141</text:p>
          </table:table-cell>
          <table:covered-table-cell/>
          <table:table-cell office:value-type="float" office:value="2146700.4900000002" table:style-name="ce20">
            <text:p>2146700,4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3005:1142</text:p>
          </table:table-cell>
          <table:covered-table-cell/>
          <table:table-cell office:value-type="float" office:value="3187939.29" table:style-name="ce20">
            <text:p>3187939,2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3005:1143</text:p>
          </table:table-cell>
          <table:covered-table-cell/>
          <table:table-cell office:value-type="float" office:value="3192517.14" table:style-name="ce20">
            <text:p>3192517,1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3005:1144</text:p>
          </table:table-cell>
          <table:covered-table-cell/>
          <table:table-cell office:value-type="float" office:value="2136918.0499999998" table:style-name="ce20">
            <text:p>2136918,0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3005:1145</text:p>
          </table:table-cell>
          <table:covered-table-cell/>
          <table:table-cell office:value-type="float" office:value="2151589.46" table:style-name="ce20">
            <text:p>2151589,4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3005:1146</text:p>
          </table:table-cell>
          <table:covered-table-cell/>
          <table:table-cell office:value-type="float" office:value="3183359.98" table:style-name="ce20">
            <text:p>3183359,9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3005:1147</text:p>
          </table:table-cell>
          <table:covered-table-cell/>
          <table:table-cell office:value-type="float" office:value="3169614.03" table:style-name="ce20">
            <text:p>3169614,0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3005:1148</text:p>
          </table:table-cell>
          <table:covered-table-cell/>
          <table:table-cell office:value-type="float" office:value="2151589.46" table:style-name="ce20">
            <text:p>2151589,4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3005:1149</text:p>
          </table:table-cell>
          <table:covered-table-cell/>
          <table:table-cell office:value-type="float" office:value="2136918.0499999998" table:style-name="ce20">
            <text:p>2136918,0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3005:1150</text:p>
          </table:table-cell>
          <table:covered-table-cell/>
          <table:table-cell office:value-type="float" office:value="2136918.0499999998" table:style-name="ce20">
            <text:p>2136918,0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3005:1151</text:p>
          </table:table-cell>
          <table:covered-table-cell/>
          <table:table-cell office:value-type="float" office:value="3169614.03" table:style-name="ce20">
            <text:p>3169614,0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3005:1152</text:p>
          </table:table-cell>
          <table:covered-table-cell/>
          <table:table-cell office:value-type="float" office:value="3174197.67" table:style-name="ce20">
            <text:p>3174197,67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3005:1153</text:p>
          </table:table-cell>
          <table:covered-table-cell/>
          <table:table-cell office:value-type="float" office:value="2141810.02" table:style-name="ce20">
            <text:p>2141810,0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3005:1154</text:p>
          </table:table-cell>
          <table:covered-table-cell/>
          <table:table-cell office:value-type="float" office:value="2136918.0499999998" table:style-name="ce20">
            <text:p>2136918,0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3005:1155</text:p>
          </table:table-cell>
          <table:covered-table-cell/>
          <table:table-cell office:value-type="float" office:value="3174197.67" table:style-name="ce20">
            <text:p>3174197,67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3005:1156</text:p>
          </table:table-cell>
          <table:covered-table-cell/>
          <table:table-cell office:value-type="float" office:value="3187939.29" table:style-name="ce20">
            <text:p>3187939,2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3005:1157</text:p>
          </table:table-cell>
          <table:covered-table-cell/>
          <table:table-cell office:value-type="float" office:value="2156476.9500000002" table:style-name="ce20">
            <text:p>2156476,9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3005:1158</text:p>
          </table:table-cell>
          <table:covered-table-cell/>
          <table:table-cell office:value-type="float" office:value="2161362.94" table:style-name="ce20">
            <text:p>2161362,9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3005:1159</text:p>
          </table:table-cell>
          <table:covered-table-cell/>
          <table:table-cell office:value-type="float" office:value="3178779.24" table:style-name="ce20">
            <text:p>3178779,2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3005:1160</text:p>
          </table:table-cell>
          <table:covered-table-cell/>
          <table:table-cell office:value-type="float" office:value="3187939.29" table:style-name="ce20">
            <text:p>3187939,2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3005:1161</text:p>
          </table:table-cell>
          <table:covered-table-cell/>
          <table:table-cell office:value-type="float" office:value="2136918.0499999998" table:style-name="ce20">
            <text:p>2136918,0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3005:1162</text:p>
          </table:table-cell>
          <table:covered-table-cell/>
          <table:table-cell office:value-type="float" office:value="2146700.4900000002" table:style-name="ce20">
            <text:p>2146700,4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3005:1163</text:p>
          </table:table-cell>
          <table:covered-table-cell/>
          <table:table-cell office:value-type="float" office:value="2132025.0099999998" table:style-name="ce20">
            <text:p>2132025,0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3005:1164</text:p>
          </table:table-cell>
          <table:covered-table-cell/>
          <table:table-cell office:value-type="float" office:value="3187939.29" table:style-name="ce20">
            <text:p>3187939,2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3005:1165</text:p>
          </table:table-cell>
          <table:covered-table-cell/>
          <table:table-cell office:value-type="float" office:value="3165028.94" table:style-name="ce20">
            <text:p>3165028,9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3005:1166</text:p>
          </table:table-cell>
          <table:covered-table-cell/>
          <table:table-cell office:value-type="float" office:value="2146700.4900000002" table:style-name="ce20">
            <text:p>2146700,4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3005:1167</text:p>
          </table:table-cell>
          <table:covered-table-cell/>
          <table:table-cell office:value-type="float" office:value="2156476.9500000002" table:style-name="ce20">
            <text:p>2156476,9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3005:1168</text:p>
          </table:table-cell>
          <table:covered-table-cell/>
          <table:table-cell office:value-type="float" office:value="3183359.98" table:style-name="ce20">
            <text:p>3183359,9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3005:1169</text:p>
          </table:table-cell>
          <table:covered-table-cell/>
          <table:table-cell office:value-type="float" office:value="3197094.19" table:style-name="ce20">
            <text:p>3197094,1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3005:1170</text:p>
          </table:table-cell>
          <table:covered-table-cell/>
          <table:table-cell office:value-type="float" office:value="2141810.02" table:style-name="ce20">
            <text:p>2141810,0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3005:1171</text:p>
          </table:table-cell>
          <table:covered-table-cell/>
          <table:table-cell office:value-type="float" office:value="2146700.4900000002" table:style-name="ce20">
            <text:p>2146700,4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3005:1172</text:p>
          </table:table-cell>
          <table:covered-table-cell/>
          <table:table-cell office:value-type="float" office:value="3192517.14" table:style-name="ce20">
            <text:p>3192517,1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3005:1173</text:p>
          </table:table-cell>
          <table:covered-table-cell/>
          <table:table-cell office:value-type="float" office:value="3197094.19" table:style-name="ce20">
            <text:p>3197094,1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3005:1174</text:p>
          </table:table-cell>
          <table:covered-table-cell/>
          <table:table-cell office:value-type="float" office:value="3187939.29" table:style-name="ce20">
            <text:p>3187939,2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3005:1175</text:p>
          </table:table-cell>
          <table:covered-table-cell/>
          <table:table-cell office:value-type="float" office:value="2146700.4900000002" table:style-name="ce20">
            <text:p>2146700,4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3005:1176</text:p>
          </table:table-cell>
          <table:covered-table-cell/>
          <table:table-cell office:value-type="float" office:value="2151589.46" table:style-name="ce20">
            <text:p>2151589,4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3005:1177</text:p>
          </table:table-cell>
          <table:covered-table-cell/>
          <table:table-cell office:value-type="float" office:value="3192517.14" table:style-name="ce20">
            <text:p>3192517,1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3005:1178</text:p>
          </table:table-cell>
          <table:covered-table-cell/>
          <table:table-cell office:value-type="float" office:value="3192517.14" table:style-name="ce20">
            <text:p>3192517,1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3005:1179</text:p>
          </table:table-cell>
          <table:covered-table-cell/>
          <table:table-cell office:value-type="float" office:value="2136918.0499999998" table:style-name="ce20">
            <text:p>2136918,0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3005:1180</text:p>
          </table:table-cell>
          <table:covered-table-cell/>
          <table:table-cell office:value-type="float" office:value="2136918.0499999998" table:style-name="ce20">
            <text:p>2136918,0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3005:1181</text:p>
          </table:table-cell>
          <table:covered-table-cell/>
          <table:table-cell office:value-type="float" office:value="3178779.24" table:style-name="ce20">
            <text:p>3178779,2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3005:1182</text:p>
          </table:table-cell>
          <table:covered-table-cell/>
          <table:table-cell office:value-type="float" office:value="3174197.67" table:style-name="ce20">
            <text:p>3174197,67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3005:1183</text:p>
          </table:table-cell>
          <table:covered-table-cell/>
          <table:table-cell office:value-type="float" office:value="3174197.67" table:style-name="ce20">
            <text:p>3174197,67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3005:1184</text:p>
          </table:table-cell>
          <table:covered-table-cell/>
          <table:table-cell office:value-type="float" office:value="2141810.02" table:style-name="ce20">
            <text:p>2141810,0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3005:1185</text:p>
          </table:table-cell>
          <table:covered-table-cell/>
          <table:table-cell office:value-type="float" office:value="2141810.02" table:style-name="ce20">
            <text:p>2141810,0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3005:1186</text:p>
          </table:table-cell>
          <table:covered-table-cell/>
          <table:table-cell office:value-type="float" office:value="3169614.03" table:style-name="ce20">
            <text:p>3169614,0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3005:1187</text:p>
          </table:table-cell>
          <table:covered-table-cell/>
          <table:table-cell office:value-type="float" office:value="861762.56000000006" table:style-name="ce20">
            <text:p>861762,5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3005:1188</text:p>
          </table:table-cell>
          <table:covered-table-cell/>
          <table:table-cell office:value-type="float" office:value="174385.22" table:style-name="ce20">
            <text:p>174385,2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3005:1189</text:p>
          </table:table-cell>
          <table:covered-table-cell/>
          <table:table-cell office:value-type="float" office:value="2373134.39" table:style-name="ce20">
            <text:p>2373134,3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3005:1190</text:p>
          </table:table-cell>
          <table:covered-table-cell/>
          <table:table-cell office:value-type="float" office:value="988648.16" table:style-name="ce20">
            <text:p>988648,1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3005:1191</text:p>
          </table:table-cell>
          <table:covered-table-cell/>
          <table:table-cell office:value-type="float" office:value="821979.51" table:style-name="ce20">
            <text:p>821979,5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3005:1192</text:p>
          </table:table-cell>
          <table:covered-table-cell/>
          <table:table-cell office:value-type="float" office:value="1227287.3799999999" table:style-name="ce20">
            <text:p>1227287,3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3005:1193</text:p>
          </table:table-cell>
          <table:covered-table-cell/>
          <table:table-cell office:value-type="float" office:value="1111755.69" table:style-name="ce20">
            <text:p>1111755,6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3005:1194</text:p>
          </table:table-cell>
          <table:covered-table-cell/>
          <table:table-cell office:value-type="float" office:value="2122234.0299999998" table:style-name="ce20">
            <text:p>2122234,0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3005:1195</text:p>
          </table:table-cell>
          <table:covered-table-cell/>
          <table:table-cell office:value-type="float" office:value="95501.09" table:style-name="ce20">
            <text:p>95501,0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3005:1196</text:p>
          </table:table-cell>
          <table:covered-table-cell/>
          <table:table-cell office:value-type="float" office:value="90474.71" table:style-name="ce20">
            <text:p>90474,7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3005:1197</text:p>
          </table:table-cell>
          <table:covered-table-cell/>
          <table:table-cell office:value-type="float" office:value="90474.71" table:style-name="ce20">
            <text:p>90474,7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3005:1198</text:p>
          </table:table-cell>
          <table:covered-table-cell/>
          <table:table-cell office:value-type="float" office:value="90474.71" table:style-name="ce20">
            <text:p>90474,7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3005:1199</text:p>
          </table:table-cell>
          <table:covered-table-cell/>
          <table:table-cell office:value-type="float" office:value="90474.71" table:style-name="ce20">
            <text:p>90474,7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3005:1200</text:p>
          </table:table-cell>
          <table:covered-table-cell/>
          <table:table-cell office:value-type="float" office:value="90474.71" table:style-name="ce20">
            <text:p>90474,7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3005:1201</text:p>
          </table:table-cell>
          <table:covered-table-cell/>
          <table:table-cell office:value-type="float" office:value="90474.71" table:style-name="ce20">
            <text:p>90474,7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3005:1202</text:p>
          </table:table-cell>
          <table:covered-table-cell/>
          <table:table-cell office:value-type="float" office:value="90474.71" table:style-name="ce20">
            <text:p>90474,7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3005:1203</text:p>
          </table:table-cell>
          <table:covered-table-cell/>
          <table:table-cell office:value-type="float" office:value="90474.71" table:style-name="ce20">
            <text:p>90474,7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3005:1204</text:p>
          </table:table-cell>
          <table:covered-table-cell/>
          <table:table-cell office:value-type="float" office:value="95501.09" table:style-name="ce20">
            <text:p>95501,0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3005:1205</text:p>
          </table:table-cell>
          <table:covered-table-cell/>
          <table:table-cell office:value-type="float" office:value="2127130.06" table:style-name="ce20">
            <text:p>2127130,0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3005:1206</text:p>
          </table:table-cell>
          <table:covered-table-cell/>
          <table:table-cell office:value-type="float" office:value="90474.71" table:style-name="ce20">
            <text:p>90474,7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3005:1207</text:p>
          </table:table-cell>
          <table:covered-table-cell/>
          <table:table-cell office:value-type="float" office:value="90474.71" table:style-name="ce20">
            <text:p>90474,7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3005:1208</text:p>
          </table:table-cell>
          <table:covered-table-cell/>
          <table:table-cell office:value-type="float" office:value="95501.09" table:style-name="ce20">
            <text:p>95501,0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3005:1209</text:p>
          </table:table-cell>
          <table:covered-table-cell/>
          <table:table-cell office:value-type="float" office:value="3169614.03" table:style-name="ce20">
            <text:p>3169614,0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3005:1210</text:p>
          </table:table-cell>
          <table:covered-table-cell/>
          <table:table-cell office:value-type="float" office:value="3187939.29" table:style-name="ce20">
            <text:p>3187939,2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4006:1029</text:p>
          </table:table-cell>
          <table:covered-table-cell/>
          <table:table-cell office:value-type="float" office:value="1921827.18" table:style-name="ce20">
            <text:p>1921827,1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7023:1997</text:p>
          </table:table-cell>
          <table:covered-table-cell/>
          <table:table-cell office:value-type="float" office:value="573143.06999999995" table:style-name="ce20">
            <text:p>573143,07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21013:193</text:p>
          </table:table-cell>
          <table:covered-table-cell/>
          <table:table-cell office:value-type="float" office:value="69823.34" table:style-name="ce20">
            <text:p>69823,3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22030:24</text:p>
          </table:table-cell>
          <table:covered-table-cell/>
          <table:table-cell office:value-type="float" office:value="562916.22" table:style-name="ce20">
            <text:p>562916,2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44002:180</text:p>
          </table:table-cell>
          <table:covered-table-cell/>
          <table:table-cell office:value-type="float" office:value="1687213.33" table:style-name="ce20">
            <text:p>1687213,3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3001:3983</text:p>
          </table:table-cell>
          <table:covered-table-cell/>
          <table:table-cell office:value-type="float" office:value="825826361.25" table:style-name="ce20">
            <text:p>825826361,2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3001:3984</text:p>
          </table:table-cell>
          <table:covered-table-cell/>
          <table:table-cell office:value-type="float" office:value="19074404.25" table:style-name="ce20">
            <text:p>19074404,2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3001:3985</text:p>
          </table:table-cell>
          <table:covered-table-cell/>
          <table:table-cell office:value-type="float" office:value="84767331" table:style-name="ce20">
            <text:p>84767331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3001:3986</text:p>
          </table:table-cell>
          <table:covered-table-cell/>
          <table:table-cell office:value-type="float" office:value="102566598.75" table:style-name="ce20">
            <text:p>102566598,7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3001:3987</text:p>
          </table:table-cell>
          <table:covered-table-cell/>
          <table:table-cell office:value-type="float" office:value="81877801.5" table:style-name="ce20">
            <text:p>81877801,5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3001:3988</text:p>
          </table:table-cell>
          <table:covered-table-cell/>
          <table:table-cell office:value-type="float" office:value="82398384.75" table:style-name="ce20">
            <text:p>82398384,7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3001:3989</text:p>
          </table:table-cell>
          <table:covered-table-cell/>
          <table:table-cell office:value-type="float" office:value="82135168.5" table:style-name="ce20">
            <text:p>82135168,5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3001:3990</text:p>
          </table:table-cell>
          <table:covered-table-cell/>
          <table:table-cell office:value-type="float" office:value="10002217.5" table:style-name="ce20">
            <text:p>10002217,5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4005:3042</text:p>
          </table:table-cell>
          <table:covered-table-cell/>
          <table:table-cell office:value-type="float" office:value="4267611.9400000004" table:style-name="ce20">
            <text:p>4267611,9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4031:262</text:p>
          </table:table-cell>
          <table:covered-table-cell/>
          <table:table-cell office:value-type="float" office:value="1733131.68" table:style-name="ce20">
            <text:p>1733131,6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4062:86</text:p>
          </table:table-cell>
          <table:covered-table-cell/>
          <table:table-cell office:value-type="float" office:value="3530354.57" table:style-name="ce20">
            <text:p>3530354,57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5011:913</text:p>
          </table:table-cell>
          <table:covered-table-cell/>
          <table:table-cell office:value-type="float" office:value="1387536.23" table:style-name="ce20">
            <text:p>1387536,2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5011:914</text:p>
          </table:table-cell>
          <table:covered-table-cell/>
          <table:table-cell office:value-type="float" office:value="506665.86" table:style-name="ce20">
            <text:p>506665,8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5011:915</text:p>
          </table:table-cell>
          <table:covered-table-cell/>
          <table:table-cell office:value-type="float" office:value="1129623.07" table:style-name="ce20">
            <text:p>1129623,07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5011:916</text:p>
          </table:table-cell>
          <table:covered-table-cell/>
          <table:table-cell office:value-type="float" office:value="1397927.81" table:style-name="ce20">
            <text:p>1397927,8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5011:917</text:p>
          </table:table-cell>
          <table:covered-table-cell/>
          <table:table-cell office:value-type="float" office:value="496970.3" table:style-name="ce20">
            <text:p>496970,3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5011:918</text:p>
          </table:table-cell>
          <table:covered-table-cell/>
          <table:table-cell office:value-type="float" office:value="1021960.35" table:style-name="ce20">
            <text:p>1021960,3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1028:335</text:p>
          </table:table-cell>
          <table:covered-table-cell/>
          <table:table-cell office:value-type="float" office:value="3087937.24" table:style-name="ce20">
            <text:p>3087937,2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1028:336</text:p>
          </table:table-cell>
          <table:covered-table-cell/>
          <table:table-cell office:value-type="float" office:value="2152594.4500000002" table:style-name="ce20">
            <text:p>2152594,4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5001:1589</text:p>
          </table:table-cell>
          <table:covered-table-cell/>
          <table:table-cell office:value-type="float" office:value="338582.36" table:style-name="ce20">
            <text:p>338582,3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5056:1381</text:p>
          </table:table-cell>
          <table:covered-table-cell/>
          <table:table-cell office:value-type="float" office:value="2579594.4300000002" table:style-name="ce20">
            <text:p>2579594,4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6002:9803</text:p>
          </table:table-cell>
          <table:covered-table-cell/>
          <table:table-cell office:value-type="float" office:value="964937.76" table:style-name="ce20">
            <text:p>964937,7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6010:24</text:p>
          </table:table-cell>
          <table:covered-table-cell/>
          <table:table-cell office:value-type="float" office:value="861571.55" table:style-name="ce20">
            <text:p>861571,5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5015:729</text:p>
          </table:table-cell>
          <table:covered-table-cell/>
          <table:table-cell office:value-type="float" office:value="1137408.3799999999" table:style-name="ce20">
            <text:p>1137408,3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23004:75</text:p>
          </table:table-cell>
          <table:covered-table-cell/>
          <table:table-cell office:value-type="float" office:value="914938.16" table:style-name="ce20">
            <text:p>914938,1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3002:2878</text:p>
          </table:table-cell>
          <table:covered-table-cell/>
          <table:table-cell office:value-type="float" office:value="164143.44" table:style-name="ce20">
            <text:p>164143,4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number-columns-spanned="2" table:number-rows-spanned="1" table:style-name="ce2">
            <text:p>36:34:0605065:231</text:p>
          </table:table-cell>
          <table:covered-table-cell/>
          <table:table-cell office:value-type="float" office:value="1024942.48" table:style-name="ce22">
            <text:p>1024942,4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7">
            <text:p>30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40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40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4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000000:4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6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3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69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4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1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9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207: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7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00000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59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4700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46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5:2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5:6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5:6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5:6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5:6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5:6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5:6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5:6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5:6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5:6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5:6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5:6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5:6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5:6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5:6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000000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000000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1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1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4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201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201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2015: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60101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90102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10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20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2600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27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0100014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010003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010003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010003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12000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12000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2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26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2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2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3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3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3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3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31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3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31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33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3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43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4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54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62000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6200001:5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1:000000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1:0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1:0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1:0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1:0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1:0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2:0000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2:0000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2:1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2:1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2:16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0102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0103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0103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0103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0103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0103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0103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0103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0103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0103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0103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0103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0103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0103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0103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0103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0103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103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0103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0103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0103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0103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103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103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103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103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103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103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3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3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3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3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3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103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0103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0103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0103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103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3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3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3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3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3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3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3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3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3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3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103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10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3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3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18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18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18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19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01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01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01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010001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6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1200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1200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1200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1200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1200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1200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1200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1200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12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1200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13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13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13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13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13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13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13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13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14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14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14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14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14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14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14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14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14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14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14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14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14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14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14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14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14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14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14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14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14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14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14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14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14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14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14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14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14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14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14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14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14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14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14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14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14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14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14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14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14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14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14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14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14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14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14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14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14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14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14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14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14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14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14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14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14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14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14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14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14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14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14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14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14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14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51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63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6:23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00000:5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11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22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5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0101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0103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0103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0103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0104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104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104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104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0104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0104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105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5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105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105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105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0200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02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3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4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0:0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070001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2400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3:000350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000000:23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000000:23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000000:24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000000:25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6002:3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6008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6008: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6008: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6008: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705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706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707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3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3006: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6001:6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6002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6002:6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400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5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700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7009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7009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7009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7009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7009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7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49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1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6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1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1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1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2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2026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4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4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5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505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505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5053:4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505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5056:3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604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7022:3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702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13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15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47010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6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70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7023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702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7023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21">
            <text:p>323</text:p>
          </table:table-cell>
          <table:table-cell office:value-type="string" table:number-columns-spanned="3" table:number-rows-spanned="1" table:style-name="ce2">
            <text:p>36:34:0607023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85508F1DB2155CD7A080201E47FE6573DDA997933B94B66679AE5A166183A62F5E8F42CFACD50F941620BA0C1D6E23E1F0641B63C42A206CDBF68751DB156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Кожина Елена Викторовна</meta:initial-creator>
    <dc:creator>Пользователь</dc:creator>
    <meta:creation-date>2023-07-14T06:53:17Z</meta:creation-date>
    <dc:date>2023-07-14T06:53:17Z</dc:date>
  </office:meta>
</office:document-meta>
</file>